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ANE OSOBOWE PRZETWARZANE W TRYBIE RODO W KPP W KOZIENICACH</text:h>
      <text:p text:style-name="Text_20_body">Szanowna Pani/Szanowny Panie,<text:line-break/>w związku z wejściem w życie: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/text:p>
      <text:p text:style-name="Text_20_body"><text:line-break/>1. Administratorem Pani/Pana danych osobowych jest Komendant Powiatowy Policji w Kozienicach:<text:line-break/>- adres: ul. Radomska 1, 26-900 Kozienice</text:p>
      <text:p text:style-name="Text_20_body"><text:line-break/>2. Nadzór nad prawidłowym przetwarzaniem danych osobowych w Komendzie Powiatowej Policji w Kozienicach sprawuje inspektor ochrony danych osobowych KPP:</text:p>
      <text:p text:style-name="Text_20_body">Katarzyna Gmińska<text:line-break/>- adres: ul. Radomska 1, 26-900 Kozienice tel. 47 7024236,<text:line-break/>- e-mail: iod.kppkozienice@ra.policja.gov.pl</text:p>
      <text:p text:style-name="Text_20_body"><text:line-break/>3. Cel i okres przetwarzania danych osobowych w Komendzie Powiatowej Policji w Kozienicach.<text:line-break/>W KPP w Kozienicach dane osobowe przetwarza się wyłącznie w konkretnych, wyraźnych i prawnie uzasadnionych celach<text:line-break/>i nie przetwarza ich dalej w sposób niezgodny z tymi celami. Okres przetwarzania danych osobowych wynika bezpośrednio<text:line-break/>z przepisów prawa, jest adekwatny do celów. Informacje o zbiorach danych osobowych, w tym:<text:line-break/>- celach przetwarzania,<text:line-break/>- podstawach prawnych przetwarzania,<text:line-break/>- osobach, których dane są przetwarzane,<text:line-break/>- odbiorcach danych,<text:line-break/>- okresach przechowywania,<text:line-break/>zamieszczono zgodnie z właściwością komórek organizacyjnych KPP Kozienice.<text:line-break/> </text:p>
      <text:p text:style-name="Text_20_body">4. Odbiorcy danych osobowych.<text:line-break/>W rozumieniu RODO odbiorcami danych osobowych nie są organy publiczne, które mogą otrzymywać dane osobowe<text:line-break/>w ramach konkretnego postępowania zgodnie z prawem Unii lub prawem państwa członkowskiego. Dane osobowe nie są udostępniane podmiotom innym niż upoważnione na podstawie przepisów prawa.</text:p>
      <text:p text:style-name="Text_20_body"><text:line-break/>5. Osobom, których dane są przetwarzane zgodnie z RODO przysługuje:<text:line-break/><text:soft-page-break/>- prawo dostępu do własnych danych osobowych,<text:line-break/>- prawo do żądania od administratora sprostowania, uzupełnienia, usunięcia lub ograniczenia przetwarzania własnych danych osobowych, a także wniesienia sprzeciwu wobec takiego przetwarzania - w sytuacjach przewidzianych prawem,<text:line-break/>- prawo do cofnięcia zgody na przetwarzanie własnych danych osobowych w dowolnym momencie bez wpływu na zgodność<text:line-break/>z prawem przetwarzania, którego dokonano na postawie zgody przed jej cofnięciem,<text:line-break/>- prawo do wniesienia skargi do organu nadzorczego, którym jest Prezes Urzędu Ochrony Danych Osobowych, w przypadku uznania, że przetwarzanie danych osobowych narusza przepisy RODO.</text:p>
      <text:p text:style-name="Text_20_body"><text:line-break/>6. Przy przetwarzaniu danych osobowych w trybie RODO nie występuje zautomatyzowane podejmowanie decyzji<text:line-break/>o przetwarzaniu danych osobowych, w tym profilowanie.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4T11:15:41.854000000</meta:creation-date>
    <dc:date>2023-09-04T11:17:06.694000000</dc:date>
    <meta:editing-duration>PT1M26S</meta:editing-duration>
    <meta:editing-cycles>1</meta:editing-cycles>
    <meta:document-statistic meta:table-count="0" meta:image-count="0" meta:object-count="0" meta:page-count="2" meta:paragraph-count="9" meta:word-count="382" meta:character-count="2782" meta:non-whitespace-character-count="2402"/>
    <meta:generator>LibreOffice/7.2.1.2$Windows_X86_64 LibreOffice_project/87b77fad49947c1441b67c559c339af8f3517e22</meta:generator>
  </office:meta>
</office:document-meta>
</file>